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0694in" fo:margin-bottom="0.0694in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" style:parent-style-name="Обычный" style:family="paragraph">
      <style:paragraph-properties fo:text-align="center" fo:margin-top="0.0694in" fo:margin-bottom="0.0694in"/>
    </style:style>
    <style:style style:name="T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4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6pt" style:font-size-asian="16pt" fo:language="ru" fo:country="RU" style:language-asian="zh" style:country-asian="CN"/>
    </style:style>
    <style:style style:name="T6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7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8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9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10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11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12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P13" style:parent-style-name="Обычный" style:family="paragraph">
      <style:paragraph-properties fo:margin-top="0.0694in" fo:margin-bottom="0.0694in"/>
      <style:text-properties style:font-name-asian="Times New Roman" style:font-name-complex="Times New Roman" fo:color="#000000" fo:language="ru" fo:country="RU" style:language-asian="ru" style:country-asian="RU"/>
    </style:style>
    <style:style style:name="P14" style:parent-style-name="Standard" style:family="paragraph">
      <style:paragraph-properties fo:text-align="justify" fo:text-indent="0.3937in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zh" style:country-asian="CN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zh" style:country-asian="CN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zh" style:country-asian="CN"/>
    </style:style>
    <style:style style:name="T18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zh" style:country-asian="CN"/>
    </style:style>
    <style:style style:name="T20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zh" style:country-asian="CN"/>
    </style:style>
    <style:style style:name="T24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zh" style:country-asian="CN"/>
    </style:style>
    <style:style style:name="T26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/>
    </style:style>
    <style:style style:name="P27" style:parent-style-name="Standard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32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34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38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40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42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44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45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46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47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48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49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50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51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52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53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zh" style:country-asian="CN"/>
    </style:style>
    <style:style style:name="T55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P56" style:parent-style-name="Standard" style:family="paragraph">
      <style:paragraph-properties fo:text-align="justify" fo:text-indent="0.3937in"/>
      <style:text-properties style:font-name-asian="Times New Roman" style:font-name-complex="Times New Roman" fo:color="#000000" fo:language="ru" fo:country="RU" style:language-asian="zh" style:country-asian="CN"/>
    </style:style>
    <style:style style:name="P57" style:parent-style-name="Обычныйвеб" style:family="paragraph">
      <style:paragraph-properties fo:text-align="justify" fo:margin-top="0in" fo:margin-bottom="0in" style:line-height-at-least="0.1875in" fo:background-color="#FFFFFF"/>
    </style:style>
    <style:style style:name="T5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1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62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  <style:text-properties fo:language="ru" fo:country="RU"/>
    </style:style>
    <style:style style:name="P66" style:parent-style-name="Standard" style:family="paragraph">
      <style:paragraph-properties fo:text-align="justify"/>
      <style:text-properties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P70" style:parent-style-name="Standard" style:family="paragraph">
      <style:paragraph-properties fo:text-align="justify"/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P79" style:parent-style-name="Standard" style:family="paragraph">
      <style:paragraph-properties fo:text-align="justify"/>
      <style:text-properties fo:language="ru" fo:country="RU"/>
    </style:style>
    <style:style style:name="P80" style:parent-style-name="Standard" style:family="paragraph">
      <style:paragraph-properties fo:text-align="justify"/>
      <style:text-properties fo:language="ru" fo:country="RU"/>
    </style:style>
    <style:style style:name="P81" style:parent-style-name="Standard" style:family="paragraph">
      <style:paragraph-properties fo:text-align="justify"/>
      <style:text-properties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justify"/>
      <style:text-properties fo:language="ru" fo:country="RU"/>
    </style:style>
    <style:style style:name="P86" style:parent-style-name="Standard" style:family="paragraph">
      <style:paragraph-properties fo:text-align="justify"/>
      <style:text-properties fo:language="ru" fo:country="RU"/>
    </style:style>
    <style:style style:name="P87" style:parent-style-name="Standard" style:family="paragraph">
      <style:paragraph-properties fo:text-align="justify"/>
      <style:text-properties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Обычныйвеб" style:family="paragraph">
      <style:paragraph-properties fo:text-align="justify" fo:margin-top="0in" fo:margin-bottom="0in" style:line-height-at-least="0.1875in" fo:margin-left="0.5in" fo:background-color="#FFFFFF">
        <style:tab-stops/>
      </style:paragraph-properties>
      <style:text-properties fo:font-size="14pt" style:font-size-asian="14pt" style:font-size-complex="14pt"/>
    </style:style>
    <style:style style:name="P90" style:parent-style-name="Абзацсписка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P91" style:parent-style-name="Абзацсписка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ru" style:country-asian="RU"/>
    </style:style>
    <style:style style:name="P92" style:parent-style-name="Обычный" style:family="paragraph">
      <style:text-properties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93" style:parent-style-name="Обычный" style:family="paragraph">
      <style:text-properties style:font-name-asian="Times New Roman" style:font-name-complex="Times New Roman" fo:color="#000000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P95" style:parent-style-name="Обычный" style:family="paragraph">
      <style:text-properties style:font-name-asian="Times New Roman" style:font-name-complex="Times New Roman" fo:color="#000000" style:language-asian="ru" style:country-asian="RU"/>
    </style:style>
    <style:style style:name="P96" style:parent-style-name="Обычный" style:family="paragraph">
      <style:text-properties style:font-name-asian="Times New Roman" style:font-name-complex="Times New Roman" fo:color="#000000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98" style:parent-style-name="Обычный" style:family="paragraph">
      <style:text-properties style:font-name-asian="Times New Roman" style:font-name-complex="Times New Roman" fo:color="#000000" style:language-asian="ru" style:country-asian="RU"/>
    </style:style>
    <style:style style:name="P99" style:parent-style-name="Обычный" style:family="paragraph">
      <style:text-properties style:font-name-asian="Times New Roman" style:font-name-complex="Times New Roman" fo:color="#000000" style:language-asian="ru" style:country-asian="RU"/>
    </style:style>
    <style:style style:name="P100" style:parent-style-name="Обычный" style:family="paragraph">
      <style:text-properties style:font-name-asian="Times New Roman" style:font-name-complex="Times New Roman" fo:color="#000000" style:language-asian="ru" style:country-asian="RU"/>
    </style:style>
    <style:style style:name="T101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102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10" style:parent-style-name="Обычный" style:family="paragraph">
      <style:text-properties style:font-name-asian="Times New Roman" style:font-name-complex="Times New Roman" fo:color="#000000" style:language-asian="ru" style:country-asian="RU"/>
    </style:style>
    <style:style style:name="P111" style:parent-style-name="Обычный" style:family="paragraph">
      <style:text-properties style:font-name-asian="Times New Roman" style:font-name-complex="Times New Roman" fo:color="#000000" fo:language="ru" fo:country="RU" style:language-asian="ru" style:country-asian="RU"/>
    </style:style>
    <style:style style:name="P112" style:parent-style-name="Обычный" style:family="paragraph">
      <style:text-properties style:font-name-asian="Times New Roman" style:font-name-complex="Times New Roman" fo:color="#000000" fo:language="ru" fo:country="RU" style:language-asian="ru" style:country-asian="RU"/>
    </style:style>
    <style:style style:name="P113" style:parent-style-name="Обычный" style:family="paragraph">
      <style:text-properties style:font-name-asian="Times New Roman" style:font-name-complex="Times New Roman" fo:color="#000000" fo:language="ru" fo:country="RU" style:language-asian="ru" style:country-asian="RU"/>
    </style:style>
    <style:style style:name="P114" style:parent-style-name="Обычный" style:family="paragraph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color="#000000" fo:background-color="#FFFFFF" fo:language="ru" fo:country="RU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20" style:parent-style-name="Основнойшрифтабзаца" style:family="text">
      <style:text-properties style:font-name-complex="Times New Roman" style:font-weight-complex="bold" fo:language="ru" fo:country="RU"/>
    </style:style>
    <style:style style:name="T12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2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24" style:parent-style-name="Основнойшрифтабзаца" style:family="text">
      <style:text-properties style:font-name-complex="Times New Roman" fo:language="ru" fo:country="RU"/>
    </style:style>
    <style:style style:name="T12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26" style:parent-style-name="Основнойшрифтабзаца" style:family="text">
      <style:text-properties style:font-name-complex="Times New Roman" fo:language="ru" fo:country="RU"/>
    </style:style>
    <style:style style:name="T127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12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29" style:parent-style-name="Основнойшрифтабзаца" style:family="text">
      <style:text-properties style:font-name-complex="Times New Roman" fo:language="ru" fo:country="RU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 fo:language="ru" fo:country="RU"/>
    </style:style>
    <style:style style:name="T132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13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34" style:parent-style-name="Основнойшрифтабзаца" style:family="text">
      <style:text-properties style:font-name-complex="Times New Roman" fo:language="ru" fo:country="RU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Основнойшрифтабзаца" style:family="text">
      <style:text-properties style:font-name-complex="Times New Roman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38" style:parent-style-name="Обычный" style:family="paragraph">
      <style:text-properties style:font-name-asian="Times New Roman" style:font-name-complex="Times New Roman" fo:color="#000000" style:language-asian="ru" style:country-asian="RU"/>
    </style:style>
    <style:style style:name="P139" style:parent-style-name="Обычный" style:family="paragraph">
      <style:text-properties style:font-name-asian="Times New Roman" style:font-name-complex="Times New Roman" fo:color="#000000" fo:language="ru" fo:country="RU" style:language-asian="ru" style:country-asian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paragraph-properties fo:text-align="justify"/>
      <style:text-properties fo:language="ru" fo:country="RU"/>
    </style:style>
    <style:style style:name="P142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Дополнительное соглашение №__</text:p>
      <text:p text:style-name="P2"><text:span text:style-name="T3">к Договору поставки<text:s/></text:span><text:span text:style-name="T4">№</text:span><text:span text:style-name="T5">__</text:span><text:span text:style-name="T6"><text:s/>от <text:s/>«</text:span><text:span text:style-name="T7">__</text:span><text:span text:style-name="T8">»<text:s/></text:span><text:span text:style-name="T9">_________</text:span><text:span text:style-name="T10"><text:s/>20</text:span><text:span text:style-name="T11">20</text:span><text:span text:style-name="T12"><text:s/>г.</text:span></text:p>
      <text:p text:style-name="P13">г. Москва <text:s text:c="99"/>«__»<text:s/>_______<text:s/>2020<text:s/>г.</text:p>
      <text:p text:style-name="P14"><text:span text:style-name="T15">Общество с ограниченной ответственностью «</text:span><text:span text:style-name="T16">___________</text:span><text:span text:style-name="T17">»,<text:s/></text:span><text:span text:style-name="T18">именуемое в дальнейшем<text:s/></text:span><text:span text:style-name="T19">«Поставщик»,<text:s/></text:span><text:span text:style-name="T20">в лице<text:s/></text:span><text:span text:style-name="T21">Генерального директора</text:span><text:span text:style-name="T22">_________________</text:span><text:span text:style-name="T23">,</text:span><text:span text:style-name="T24"><text:s/>действующего на основании<text:s/></text:span><text:span text:style-name="T25">Устава,</text:span><text:span text:style-name="T26"><text:s/>с одной стороны, и</text:span></text:p>
      <text:p text:style-name="P27"><text:span text:style-name="T28">Общество с ограниченной отв</text:span><text:span text:style-name="T29">етственностью «</text:span><text:span text:style-name="T30">ОПТАВТОМАГ</text:span><text:span text:style-name="T31">»,</text:span><text:span text:style-name="T32"><text:s/>именуемое в дальнейшем<text:s/></text:span><text:span text:style-name="T33">«Покупатель»,</text:span><text:span text:style-name="T34"><text:s/>в лице<text:s/></text:span><text:span text:style-name="T35">Генерального директора<text:s/></text:span><text:span text:style-name="T36">Петракова Виталия Владимировича</text:span><text:span text:style-name="T37">,</text:span><text:span text:style-name="T38"><text:s/>действующего на основании<text:s/></text:span><text:span text:style-name="T39">Устава,</text:span><text:span text:style-name="T40"><text:s/>с другой стороны, совместно именуемые<text:s/></text:span><text:span text:style-name="T41">«Стороны»,</text:span><text:span text:style-name="T42"><text:s/>а по отдельности<text:s/></text:span><text:span text:style-name="T43">«Сторона»,</text:span><text:span text:style-name="T44"><text:s/>заключили настоящее<text:s/></text:span><text:span text:style-name="T45">соглашение к <text:s/>договору поставки №</text:span><text:span text:style-name="T46">__</text:span><text:span text:style-name="T47"><text:s/>от <text:s/>«</text:span><text:span text:style-name="T48">__</text:span><text:span text:style-name="T49">»<text:s/></text:span><text:span text:style-name="T50">________</text:span><text:span text:style-name="T51"><text:s/>20</text:span><text:span text:style-name="T52">20</text:span><text:span text:style-name="T53"><text:s/>г., (далее по тексту<text:s/></text:span><text:span text:style-name="T54">«Договор»),</text:span><text:span text:style-name="T55"><text:s/>о нижеследующем:</text:span></text:p>
      <text:p text:style-name="P56"/>
      <text:list text:style-name="LFO1" text:continue-numbering="true">
        <text:list-item>
          <text:p text:style-name="P57"><text:span text:style-name="T58">Добавить в договор «Особые условия исполнения договора».</text:span></text:p>
        </text:list-item>
      </text:list>
      <text:p text:style-name="P59"><text:span text:style-name="T60"><text:s text:c="2"/></text:span><text:span text:style-name="T61">Особые условия.</text:span></text:p>
      <text:p text:style-name="P62"/>
      <text:p text:style-name="P63">Поставщик гарантирует, что:</text:p>
      <text:p text:style-name="P64"/>
      <text:p text:style-name="P65">- зарегистрирован в ЕГРЮЛ надлежащим образом;</text:p>
      <text:p text:style-name="P66"/>
      <text:p text:style-name="P67">- уплачивает все обязательные налоги и сборы, ведет бухгалтерский и налоговый учет, а также своевременно подает в налоговые и иные госорганы отчетность;</text:p>
      <text:p text:style-name="P68"/>
      <text:p text:style-name="P69">- его исполнительный орган находится и осуществляет функции управления по месту регистрации юр.<text:s/>Лица и в нем нет дисквалифицированных лиц;</text:p>
      <text:p text:style-name="P70"/>
      <text:p text:style-name="P71">- для заключения и исполнения Договора он получил все необходимые согласия , одобрения, разрешения и лицензии;</text:p>
      <text:p text:style-name="P72"/>
      <text:p text:style-name="P73">- отразит в налоговой отчетности НДС, уплаченный Покупателем в составе цены товара;</text:p>
      <text:p text:style-name="P74"/>
      <text:p text:style-name="P75">- предоставит<text:s/>Покупателю надлежащим образом оформленные документы на товар: счета-фактуры, товарные накладные, квитанции, спецификации и т.д.;</text:p>
      <text:p text:style-name="P76"/>
      <text:p text:style-name="P77">- все операции по покупке товара у своих поставщиков и его продаже Покупателю Продавец полностью отразит в первичной документации, а также в бухгалтерской и налоговой отчетности;</text:p>
      <text:p text:style-name="P78"/>
      <text:p text:style-name="P79">- по требованию Покупателя или налоговых органов Продавец предоставит надлежащим образом заверенные копии документов, относящихся к поставке товара по Договору. Документы должны подтверждать гарантии и<text:s/>заверения , указанные в договоре;</text:p>
      <text:p text:style-name="P80"/>
      <text:p text:style-name="P81">- Если продавец нарушит указанные гарантии или законодательство, он обязуется возместить Покупателю ущерб, который последний понес вследствие таких нарушений (п.1 ст. 406.1 ГК РФ). Правонарушения должны быть отражены в решениях налоговых органов.</text:p>
      <text:p text:style-name="P82"><text:s/>Ущерб определяется в размере:</text:p>
      <text:p text:style-name="P83"/>
      <text:p text:style-name="P84">- сумм, которые Покупатель уплатил или должен уплатить в бюджет на основании решений и требований налоговых органов;</text:p>
      <text:p text:style-name="P85"/>
      <text:soft-page-break/>
      <text:p text:style-name="P86">- сумм ущерба, которые Покупатель возместил иным лицам, прямо или косвенно приобретавшим товар у Покупателя.</text:p>
      <text:p text:style-name="P87"><text:s/>Помимо ущерба Продавец, нарушивший гарантии, возмещает Покупателю все убытки, вызванные таким нарушением.</text:p>
      <text:p text:style-name="P88"/>
      <text:p text:style-name="P89"/>
      <text:list text:style-name="LFO1" text:continue-numbering="true">
        <text:list-item>
          <text:p text:style-name="P90">Настоящее соглашение составлено в двух экземплярах, по одному для каждой из сторон и является неотъемлемой частью<text:s/>настоящего Договора.</text:p>
        </text:list-item>
        <text:list-item>
          <text:p text:style-name="P91">Реквизиты и подписи Сторон</text:p>
        </text:list-item>
      </text:list>
      <text:p text:style-name="P92"/>
      <text:p text:style-name="P93">Поставщик:</text:p>
      <text:p text:style-name="Обычный"><text:span text:style-name="T94">ООО</text:span></text:p>
      <text:p text:style-name="P95">ОГРН<text:s/></text:p>
      <text:p text:style-name="P96">ИНН/КПП<text:s/></text:p>
      <text:p text:style-name="Обычный"><text:span text:style-name="T97">Р/С<text:s/></text:span></text:p>
      <text:p text:style-name="P98">В<text:s/></text:p>
      <text:p text:style-name="P99">К/С<text:s/></text:p>
      <text:p text:style-name="P100">БИК<text:s/></text:p>
      <text:h text:style-name="Заголовок1" text:outline-level="1"><text:span text:style-name="T101">Юридический адрес:<text:s/></text:span></text:h>
      <text:h text:style-name="Заголовок1" text:outline-level="1"><text:span text:style-name="T102">Адрес для направления корреспонденции:<text:s/></text:span></text:h>
      <text:p text:style-name="Обычный"><text:span text:style-name="T103">Тел</text:span><text:span text:style-name="T104">.:<text:s/></text:span><text:span text:style-name="T105">E</text:span><text:span text:style-name="T106">-</text:span><text:span text:style-name="T107">mail</text:span><text:span text:style-name="T108">.: +7()</text:span><text:span text:style-name="T109"><text:s text:c="3"/></text:span></text:p>
      <text:p text:style-name="P110">Генеральный директор ООО«_______________»<text:s/><text:s text:c="22"/>ФИО ./______________/</text:p>
      <text:p text:style-name="P111"/>
      <text:p text:style-name="P112"/>
      <text:p text:style-name="P113">Покупатель:</text:p>
      <text:p text:style-name="P114">ООО« ОПТАВТОМАГ »</text:p>
      <text:p text:style-name="Обычный"><text:span text:style-name="T115">ОГРН<text:s/></text:span><text:span text:style-name="T116">1197746528033</text:span></text:p>
      <text:p text:style-name="Обычный"><text:span text:style-name="T117">ИНН/КПП <text:s/></text:span><text:span text:style-name="T118">7724488152 /772401001</text:span></text:p>
      <text:p text:style-name="Обычный"><text:span text:style-name="T119">Р/С<text:s/></text:span><text:span text:style-name="T120">40702810901980001143</text:span></text:p>
      <text:p text:style-name="Обычный"><text:span text:style-name="T121">Филиал "Центральный» Банка ВТБ (ПАО) г. Москва</text:span><text:span text:style-name="T122"><text:s/></text:span></text:p>
      <text:p text:style-name="Обычный"><text:span text:style-name="T123">К/С <text:s/></text:span><text:span text:style-name="T124">30101810145250000411</text:span></text:p>
      <text:p text:style-name="Обычный"><text:span text:style-name="T125">БИК<text:s/></text:span><text:span text:style-name="T126">044525411</text:span></text:p>
      <text:h text:style-name="Заголовок1" text:outline-level="1"><text:span text:style-name="T127">Юридический адрес:<text:s/></text:span><text:span text:style-name="T128">117105, г. Москва, 1-й Нагатинский проезд,<text:s/></text:span></text:h>
      <text:p text:style-name="Обычный"><text:span text:style-name="T129">д.2, стр. 6, эт 1, пом<text:s/></text:span><text:span text:style-name="T130">III</text:span><text:span text:style-name="T131">, оф 2</text:span></text:p>
      <text:h text:style-name="Заголовок1" text:outline-level="1"><text:span text:style-name="T132">Адрес для направления корреспонденции:<text:s/></text:span><text:span text:style-name="T133">117105, г. Москва, 1-й Нагатинский проезд,<text:s/></text:span></text:h>
      <text:p text:style-name="Обычный"><text:span text:style-name="T134">д.2, стр. 6, эт 1, пом<text:s/></text:span><text:span text:style-name="T135">III</text:span><text:span text:style-name="T136">, оф 2</text:span></text:p>
      <text:p text:style-name="Обычный"><text:span text:style-name="T137">Тел.: E-mail.: +7(499) 503-17-40 <text:s/>zakupka@fidparts.ru</text:span></text:p>
      <text:p text:style-name="P138"/>
      <text:p text:style-name="P139">Генеральный директор ООО«ОПТАВТОМАГ» <text:s text:c="13"/>Петраков В.В ./_____________ /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ячеслав</meta:initial-creator>
    <dc:creator>Алексей Филимонов</dc:creator>
    <meta:creation-date>2019-06-03T13:29:00Z</meta:creation-date>
    <dc:date>2020-01-29T07:36:00Z</dc:date>
    <meta:template xlink:href="Normal" xlink:type="simple"/>
    <meta:editing-cycles>5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9" meta:character-count="3538" meta:row-count="25" meta:non-whitespace-character-count="3016"/>
  </office:meta>
</office:document-meta>
</file>